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30%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3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3493in"/>
    </style:style>
    <style:style style:name="TableColumn77" style:family="table-column">
      <style:table-column-properties style:column-width="0.4034in"/>
    </style:style>
    <style:style style:name="TableColumn78" style:family="table-column">
      <style:table-column-properties style:column-width="0.3333in"/>
    </style:style>
    <style:style style:name="TableColumn79" style:family="table-column">
      <style:table-column-properties style:column-width="0.334in"/>
    </style:style>
    <style:style style:name="TableColumn80" style:family="table-column">
      <style:table-column-properties style:column-width="4.6972in"/>
    </style:style>
    <style:style style:name="TableColumn81" style:family="table-column">
      <style:table-column-properties style:column-width="0.5687in"/>
    </style:style>
    <style:style style:name="Table75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6" style:family="table-row">
      <style:table-row-properties style:min-row-height="1.72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30%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30%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2" style:family="table-row">
      <style:table-row-properties style:min-row-height="1.76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olumn219" style:family="table-column">
      <style:table-column-properties style:column-width="0.9236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3.9729in"/>
    </style:style>
    <style:style style:name="Table218" style:family="table">
      <style:table-properties style:width="6.3729in" style:rel-width="95.32%" fo:margin-left="0.3527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130%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19" style:family="table-column">
      <style:table-column-properties style:column-width="0.5388in"/>
    </style:style>
    <style:style style:name="TableColumn320" style:family="table-column">
      <style:table-column-properties style:column-width="1.2562in"/>
    </style:style>
    <style:style style:name="TableColumn321" style:family="table-column">
      <style:table-column-properties style:column-width="4.5916in"/>
    </style:style>
    <style:style style:name="Table318" style:family="table">
      <style:table-properties style:width="6.3868in" style:rel-width="95.52%" fo:margin-left="0.3388in" table:align="lef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585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585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13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justify" fo:margin-bottom="0in" fo:line-height="130%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9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00" style:family="table-column">
      <style:table-column-properties style:column-width="1.1361in"/>
    </style:style>
    <style:style style:name="TableColumn401" style:family="table-column">
      <style:table-column-properties style:column-width="1.4673in"/>
    </style:style>
    <style:style style:name="TableColumn402" style:family="table-column">
      <style:table-column-properties style:column-width="3.7694in"/>
    </style:style>
    <style:style style:name="Table399" style:family="table">
      <style:table-properties style:width="6.3729in" style:rel-width="95.32%" fo:margin-left="0.3527in" table:align="lef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31" style:family="table-column">
      <style:table-column-properties style:column-width="1.1361in"/>
    </style:style>
    <style:style style:name="TableColumn432" style:family="table-column">
      <style:table-column-properties style:column-width="1.4673in"/>
    </style:style>
    <style:style style:name="TableColumn433" style:family="table-column">
      <style:table-column-properties style:column-width="3.7694in"/>
    </style:style>
    <style:style style:name="Table430" style:family="table">
      <style:table-properties style:width="6.3729in" style:rel-width="95.32%" fo:margin-left="0.3527in" table:align="left"/>
    </style:style>
    <style:style style:name="TableRow434" style:family="table-row">
      <style:table-row-properties style:min-row-height="0.320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97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979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olumn464" style:family="table-column">
      <style:table-column-properties style:column-width="1.3319in"/>
    </style:style>
    <style:style style:name="TableColumn465" style:family="table-column">
      <style:table-column-properties style:column-width="1.5645in"/>
    </style:style>
    <style:style style:name="TableColumn466" style:family="table-column">
      <style:table-column-properties style:column-width="2.2479in"/>
    </style:style>
    <style:style style:name="TableColumn467" style:family="table-column">
      <style:table-column-properties style:column-width="1.2284in"/>
    </style:style>
    <style:style style:name="Table463" style:family="table">
      <style:table-properties style:width="6.3729in" style:rel-width="95.32%" fo:margin-left="0.3527in" table:align="left"/>
    </style:style>
    <style:style style:name="TableRow468" style:family="table-row">
      <style:table-row-properties style:min-row-height="0.296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2993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593in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352in" fo:keep-together="always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3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3in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in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in" fo:keep-together="always"/>
    </style:style>
    <style:style style:name="P54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3in" fo:keep-together="always"/>
    </style:style>
    <style:style style:name="P549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P566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P570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57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80" style:parent-style-name="內文" style:family="paragraph">
      <style:paragraph-properties fo:text-align="center" fo:line-height="0.3472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style:font-weight-complex="bold" style:font-size-complex="8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09" style:parent-style-name="內文" style:family="paragraph">
      <style:paragraph-properties fo:line-height="130%" fo:margin-left="0.8333in">
        <style:tab-stops/>
      </style:paragraph-properties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9" style:parent-style-name="預設段落字型" style:family="text">
      <style:text-properties style:font-name-asian="標楷體" style:font-weight-complex="bold" fo:letter-spacing="-0.0069in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 style:font-weight-complex="bold"/>
    </style:style>
    <style:style style:name="P652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text-align="center" fo:line-height="130%"/>
    </style:style>
    <style:style style:name="T6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71" style:family="table-column">
      <style:table-column-properties style:column-width="6.7319in"/>
    </style:style>
    <style:style style:name="Table670" style:family="table">
      <style:table-properties style:width="6.731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30%"/>
      <style:text-properties style:font-name="標楷體" style:font-name-asian="標楷體"/>
    </style:style>
    <style:style style:name="P675" style:parent-style-name="內文" style:family="paragraph">
      <style:paragraph-properties fo:line-height="130%"/>
      <style:text-properties style:font-name="標楷體" style:font-name-asian="標楷體"/>
    </style:style>
    <style:style style:name="P676" style:parent-style-name="內文" style:family="paragraph">
      <style:paragraph-properties fo:line-height="130%"/>
      <style:text-properties style:font-name="標楷體" style:font-name-asian="標楷體"/>
    </style:style>
    <style:style style:name="P677" style:parent-style-name="內文" style:family="paragraph">
      <style:paragraph-properties fo:line-height="130%"/>
      <style:text-properties style:font-name="標楷體" style:font-name-asian="標楷體"/>
    </style:style>
    <style:style style:name="P678" style:parent-style-name="內文" style:family="paragraph">
      <style:paragraph-properties fo:line-height="130%"/>
      <style:text-properties style:font-name="標楷體" style:font-name-asian="標楷體"/>
    </style:style>
    <style:style style:name="P679" style:parent-style-name="內文" style:family="paragraph">
      <style:paragraph-properties fo:line-height="130%"/>
      <style:text-properties style:font-name="標楷體" style:font-name-asian="標楷體"/>
    </style:style>
    <style:style style:name="P680" style:parent-style-name="內文" style:family="paragraph">
      <style:paragraph-properties fo:line-height="130%"/>
      <style:text-properties style:font-name="標楷體" style:font-name-asian="標楷體"/>
    </style:style>
    <style:style style:name="P68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line-height="130%"/>
      <style:text-properties style:font-name="標楷體" style:font-name-asian="標楷體"/>
    </style:style>
    <style:style style:name="P683" style:parent-style-name="內文" style:family="paragraph">
      <style:paragraph-properties fo:line-height="130%"/>
      <style:text-properties style:font-name="標楷體" style:font-name-asian="標楷體"/>
    </style:style>
    <style:style style:name="P684" style:parent-style-name="內文" style:family="paragraph">
      <style:paragraph-properties fo:line-height="130%"/>
      <style:text-properties style:font-name="標楷體" style:font-name-asian="標楷體"/>
    </style:style>
    <style:style style:name="P68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130%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line-height="130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13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1" style:parent-style-name="內文" style:family="paragraph">
      <style:paragraph-properties fo:line-height="130%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text-align="center" fo:line-height="130%" fo:margin-right="-0.0986in" fo:text-indent="-0.0986in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21" style:family="table-column">
      <style:table-column-properties style:column-width="0.2381in" style:use-optimal-column-width="false"/>
    </style:style>
    <style:style style:name="TableColumn722" style:family="table-column">
      <style:table-column-properties style:column-width="0.3381in" style:use-optimal-column-width="false"/>
    </style:style>
    <style:style style:name="TableColumn723" style:family="table-column">
      <style:table-column-properties style:column-width="0.4111in" style:use-optimal-column-width="false"/>
    </style:style>
    <style:style style:name="TableColumn724" style:family="table-column">
      <style:table-column-properties style:column-width="1.2597in" style:use-optimal-column-width="false"/>
    </style:style>
    <style:style style:name="TableColumn725" style:family="table-column">
      <style:table-column-properties style:column-width="0.0041in" style:use-optimal-column-width="false"/>
    </style:style>
    <style:style style:name="TableColumn726" style:family="table-column">
      <style:table-column-properties style:column-width="0.3159in" style:use-optimal-column-width="false"/>
    </style:style>
    <style:style style:name="TableColumn727" style:family="table-column">
      <style:table-column-properties style:column-width="0.3159in" style:use-optimal-column-width="false"/>
    </style:style>
    <style:style style:name="TableColumn728" style:family="table-column">
      <style:table-column-properties style:column-width="0.9861in" style:use-optimal-column-width="false"/>
    </style:style>
    <style:style style:name="TableColumn729" style:family="table-column">
      <style:table-column-properties style:column-width="0.9868in" style:use-optimal-column-width="false"/>
    </style:style>
    <style:style style:name="TableColumn730" style:family="table-column">
      <style:table-column-properties style:column-width="0.977in" style:use-optimal-column-width="false"/>
    </style:style>
    <style:style style:name="TableColumn731" style:family="table-column">
      <style:table-column-properties style:column-width="1.0895in" style:use-optimal-column-width="false"/>
    </style:style>
    <style:style style:name="Table720" style:family="table">
      <style:table-properties style:width="6.9229in" style:rel-width="103.76%" fo:margin-left="0in" table:align="center"/>
    </style:style>
    <style:style style:name="TableRow732" style:family="table-row">
      <style:table-row-properties style:min-row-height="0.5111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30%"/>
      <style:text-properties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45" style:family="table-row">
      <style:table-row-properties style:min-row-height="0.5111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30%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題2" style:family="paragraph">
      <style:paragraph-properties fo:line-height="13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標題2" style:family="paragraph">
      <style:paragraph-properties fo:line-height="130%"/>
      <style:text-properties fo:font-weight="normal" style:font-weight-asian="normal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標題2" style:family="paragraph">
      <style:paragraph-properties fo:line-height="130%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30%"/>
      <style:text-properties style:font-name-asian="標楷體"/>
    </style:style>
    <style:style style:name="TableRow758" style:family="table-row">
      <style:table-row-properties style:min-row-height="0.511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5111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30%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30%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5111in" style:use-optimal-row-height="false" fo:keep-together="always"/>
    </style:style>
    <style:style style:name="P80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30%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30%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130%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30%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21" style:family="table-row">
      <style:table-row-properties style:min-row-height="0.5111in" style:use-optimal-row-height="false" fo:keep-together="always"/>
    </style:style>
    <style:style style:name="P8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130%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30%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30%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30%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30%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30%"/>
      <style:text-properties style:font-name-asian="標楷體"/>
    </style:style>
    <style:style style:name="TableRow840" style:family="table-row">
      <style:table-row-properties style:min-row-height="0.5111in" style:use-optimal-row-height="false" fo:keep-together="always"/>
    </style:style>
    <style:style style:name="P84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30%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30%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30%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30%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30%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30%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/>
    </style:style>
    <style:style style:name="TableRow859" style:family="table-row">
      <style:table-row-properties style:min-row-height="0.5111in" style:use-optimal-row-height="false" fo:keep-together="always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30%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Row881" style:family="table-row">
      <style:table-row-properties style:min-row-height="0.5111in" style:use-optimal-row-height="false" fo:keep-together="always"/>
    </style:style>
    <style:style style:name="P8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30%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30%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30%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/>
    </style:style>
    <style:style style:name="TableRow900" style:family="table-row">
      <style:table-row-properties style:min-row-height="0.5111in" style:use-optimal-row-height="false" fo:keep-together="always"/>
    </style:style>
    <style:style style:name="P9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30%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30%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30%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30%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30%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30%"/>
      <style:text-properties style:font-name-asian="標楷體"/>
    </style:style>
    <style:style style:name="TableRow919" style:family="table-row">
      <style:table-row-properties style:min-row-height="0.5111in" style:use-optimal-row-height="false" fo:keep-together="always"/>
    </style:style>
    <style:style style:name="P9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30%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30%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30%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30%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Row938" style:family="table-row">
      <style:table-row-properties style:min-row-height="0.5118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/>
    </style:style>
    <style:style style:name="TableRow958" style:family="table-row">
      <style:table-row-properties style:min-row-height="0.5118in" style:use-optimal-row-height="false" fo:keep-together="always"/>
    </style:style>
    <style:style style:name="P9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30%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30%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30%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/>
    </style:style>
    <style:style style:name="TableRow975" style:family="table-row">
      <style:table-row-properties style:min-row-height="0.5118in" style:use-optimal-row-height="false" fo:keep-together="always"/>
    </style:style>
    <style:style style:name="P97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30%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30%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30%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30%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/>
    </style:style>
    <style:style style:name="TableRow992" style:family="table-row">
      <style:table-row-properties style:min-row-height="0.5118in" style:use-optimal-row-height="false" fo:keep-together="always"/>
    </style:style>
    <style:style style:name="P9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30%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30%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30%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30%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30%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4861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30%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30%"/>
      <style:text-properties style:font-name-asian="標楷體"/>
    </style:style>
    <style:style style:name="P1014" style:parent-style-name="內文" style:family="paragraph">
      <style:paragraph-properties fo:line-height="130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130%"/>
    </style:style>
    <style:style style:name="P1021" style:parent-style-name="內文" style:family="paragraph">
      <style:paragraph-properties style:snap-to-layout-grid="false" fo:line-height="130%"/>
    </style:style>
    <style:style style:name="P1022" style:parent-style-name="內文" style:family="paragraph">
      <style:paragraph-properties style:snap-to-layout-grid="false" fo:line-height="130%"/>
    </style:style>
    <style:style style:name="P1023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25" style:family="table-column">
      <style:table-column-properties style:column-width="1.2805in"/>
    </style:style>
    <style:style style:name="TableColumn1026" style:family="table-column">
      <style:table-column-properties style:column-width="2.8548in"/>
    </style:style>
    <style:style style:name="TableColumn1027" style:family="table-column">
      <style:table-column-properties style:column-width="0.9847in"/>
    </style:style>
    <style:style style:name="TableColumn1028" style:family="table-column">
      <style:table-column-properties style:column-width="1.968in"/>
    </style:style>
    <style:style style:name="Table1024" style:family="table">
      <style:table-properties style:width="7.0881in" fo:margin-left="0in" table:align="center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36" style:family="table-row">
      <style:table-row-properties style:min-row-height="0.615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30%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30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27in"/>
    </style:style>
    <style:style style:name="P104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4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59" style:family="table-row">
      <style:table-row-properties style:min-row-height="0.216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67" style:family="table-row">
      <style:table-row-properties style:min-row-height="0.2166in"/>
    </style:style>
    <style:style style:name="P1068" style:parent-style-name="內文" style:family="paragraph">
      <style:paragraph-properties fo:line-height="130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3" style:family="table-row">
      <style:table-row-properties style:min-row-height="0.2166in"/>
    </style:style>
    <style:style style:name="P1074" style:parent-style-name="內文" style:family="paragraph">
      <style:paragraph-properties fo:line-height="13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9" style:family="table-row">
      <style:table-row-properties style:min-row-height="0.2166in"/>
    </style:style>
    <style:style style:name="P1080" style:parent-style-name="內文" style:family="paragraph">
      <style:paragraph-properties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85" style:family="table-row">
      <style:table-row-properties style:min-row-height="0.2173in"/>
    </style:style>
    <style:style style:name="P1086" style:parent-style-name="內文" style:family="paragraph">
      <style:paragraph-properties fo:line-height="13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1" style:family="table-row">
      <style:table-row-properties style:min-row-height="0.429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30%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130%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30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30%"/>
      <style:text-properties style:font-name="標楷體" style:font-name-asian="標楷體"/>
    </style:style>
    <style:style style:name="TableRow1109" style:family="table-row">
      <style:table-row-properties style:min-row-height="0.8159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130%"/>
    </style:style>
    <style:style style:name="T1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30%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130%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-asian="標楷體" style:font-size-complex="10.5pt"/>
    </style:style>
    <style:style style:name="T1126" style:parent-style-name="預設段落字型" style:family="text">
      <style:text-properties style:font-name="標楷體" style:font-name-asian="標楷體" style:font-size-complex="10.5pt"/>
    </style:style>
    <style:style style:name="T1127" style:parent-style-name="預設段落字型" style:family="text">
      <style:text-properties style:font-name-asian="標楷體" style:font-size-complex="10.5pt"/>
    </style:style>
    <style:style style:name="T1128" style:parent-style-name="預設段落字型" style:family="text">
      <style:text-properties style:font-name="標楷體" style:font-name-asian="標楷體" style:font-size-complex="10.5pt"/>
    </style:style>
    <style:style style:name="T1129" style:parent-style-name="預設段落字型" style:family="text">
      <style:text-properties style:font-name-asian="標楷體" style:font-size-complex="10.5pt"/>
    </style:style>
    <style:style style:name="T1130" style:parent-style-name="預設段落字型" style:family="text">
      <style:text-properties style:font-name="標楷體" style:font-name-asian="標楷體" style:font-size-complex="10.5pt"/>
    </style:style>
    <style:style style:name="T1131" style:parent-style-name="預設段落字型" style:family="text">
      <style:text-properties style:font-name-asian="標楷體" style:font-size-complex="10.5pt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="標楷體"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130%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130%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30%"/>
      <style:text-properties style:font-name="標楷體"/>
    </style:style>
    <style:style style:name="P1156" style:parent-style-name="內文" style:family="paragraph">
      <style:paragraph-properties fo:line-height="130%"/>
      <style:text-properties style:font-name="標楷體"/>
    </style:style>
    <style:style style:name="P1157" style:parent-style-name="內文" style:family="paragraph">
      <style:paragraph-properties fo:line-height="130%"/>
      <style:text-properties style:font-name="標楷體"/>
    </style:style>
    <style:style style:name="P1158" style:parent-style-name="內文" style:family="paragraph">
      <style:paragraph-properties fo:line-height="130%"/>
      <style:text-properties style:font-name="標楷體"/>
    </style:style>
    <style:style style:name="P1159" style:parent-style-name="內文" style:family="paragraph">
      <style:paragraph-properties fo:text-align="center" fo:line-height="130%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line-height="130%"/>
      <style:text-properties style:font-name="標楷體"/>
    </style:style>
    <style:style style:name="P1164" style:parent-style-name="內文" style:family="paragraph">
      <style:paragraph-properties fo:line-height="130%"/>
      <style:text-properties style:font-name="標楷體"/>
    </style:style>
    <style:style style:name="P1165" style:parent-style-name="內文" style:family="paragraph">
      <style:paragraph-properties fo:line-height="130%"/>
      <style:text-properties style:font-name="標楷體"/>
    </style:style>
    <style:style style:name="P1166" style:parent-style-name="內文" style:family="paragraph">
      <style:paragraph-properties fo:line-height="130%"/>
      <style:text-properties style:font-name="標楷體"/>
    </style:style>
    <style:style style:name="P1167" style:parent-style-name="內文" style:family="paragraph">
      <style:paragraph-properties fo:line-height="130%"/>
      <style:text-properties style:font-name="標楷體"/>
    </style:style>
    <style:style style:name="P1168" style:parent-style-name="內文" style:family="paragraph">
      <style:paragraph-properties fo:line-height="130%"/>
      <style:text-properties style:font-name="標楷體"/>
    </style:style>
    <style:style style:name="P1169" style:parent-style-name="內文" style:family="paragraph">
      <style:paragraph-properties fo:line-height="130%"/>
      <style:text-properties style:font-name="標楷體"/>
    </style:style>
    <style:style style:name="P1170" style:parent-style-name="內文" style:family="paragraph">
      <style:paragraph-properties fo:line-height="130%"/>
      <style:text-properties style:font-name="標楷體"/>
    </style:style>
    <style:style style:name="P1171" style:parent-style-name="內文" style:family="paragraph">
      <style:paragraph-properties fo:line-height="130%"/>
      <style:text-properties style:font-name="標楷體"/>
    </style:style>
    <style:style style:name="P1172" style:parent-style-name="內文" style:family="paragraph">
      <style:paragraph-properties fo:line-height="130%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7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line-height="130%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130%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8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paragraph-properties fo:text-align="end" fo:line-height="130%" fo:text-indent="2.9527in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P1197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8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1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h text:style-name="P6" text:outline-level="1"><text:span text:style-name="T7">壹、依據</text:span></text:h>
      <text:p text:style-name="P8">一、教育部國民及學前教育署補助國民中小學閱讀推動計畫作業要點。</text:p>
      <text:p text:style-name="P9">二、臺北市112至115年度國民小學推動兒童深耕閱讀工作計畫。</text:p>
      <text:h text:style-name="P10" text:outline-level="1">貳、目的</text:h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h text:style-name="P14" text:outline-level="1">參、辦理單位</text:h>
      <text:p text:style-name="P15">一、主辦臺北市政府教育局（以下簡稱本局）。</text:p>
      <text:p text:style-name="P16"><text:span text:style-name="T17">二、承辦單位：</text:span><text:span text:style-name="T18">臺北市中正區河堤國民小學。</text:span></text:p>
      <text:h text:style-name="P19" text:outline-level="1"><text:span text:style-name="T20">肆、參加對象：</text:span><text:span text:style-name="T21">臺北市</text:span><text:span text:style-name="T22">公私立國民小學一至六年級在籍學生及學生家庭成員</text:span><text:span text:style-name="T23">。</text:span></text:h>
      <text:h text:style-name="P24" text:outline-level="1"><text:span text:style-name="T25">伍、</text:span><text:span text:style-name="T26">收件</text:span></text:h>
      <text:p text:style-name="P27"><text:span text:style-name="T28">一、</text:span><text:span text:style-name="T29">日期：</text:span><text:span text:style-name="T30">自</text:span><text:span text:style-name="T31">114</text:span><text:span text:style-name="T32">年</text:span><text:span text:style-name="T33">10</text:span><text:span text:style-name="T34">月</text:span><text:span text:style-name="T35">7</text:span><text:span text:style-name="T36">日至</text:span><text:span text:style-name="T37">114</text:span><text:span text:style-name="T38">年</text:span><text:span text:style-name="T39">10</text:span><text:span text:style-name="T40">月</text:span><text:span text:style-name="T41">14</text:span><text:span text:style-name="T42">日（</text:span><text:span text:style-name="T43">16</text:span><text:span text:style-name="T44">：</text:span><text:span text:style-name="T45">00</text:span><text:span text:style-name="T46">前）</text:span><text:span text:style-name="T47">，逾期恕不受理。</text:span></text:p>
      <text:p text:style-name="P48"><text:span text:style-name="T49">二、</text:span><text:bookmark-start text:name="_Hlk201172757"/><text:span text:style-name="T50">收件方式：</text:span><text:span text:style-name="T51">請於報名期限內將全校報名表（附表</text:span><text:span text:style-name="T52">A</text:span><text:span text:style-name="T53">）、各作品之作品說明表（附表</text:span><text:span text:style-name="T54">B</text:span><text:span text:style-name="T55">）及</text:span><text:span text:style-name="T56">作者親簽授權書</text:span><text:span text:style-name="T57">（附表</text:span><text:span text:style-name="T58">C</text:span><text:span text:style-name="T59">），以聯絡箱投遞（河堤國小連絡箱</text:span><text:span text:style-name="T60">041</text:span><text:span text:style-name="T61">）、郵寄或親送至河堤國小教務處（</text:span><text:span text:style-name="T62">100049</text:span><text:span text:style-name="T63">臺北市中正區汀州路二段</text:span><text:span text:style-name="T64">180</text:span><text:span text:style-name="T65">號）；</text:span><text:span text:style-name="T66">電子檔請至</text:span><text:span text:style-name="T67">Google</text:span><text:span text:style-name="T68">表單（</text:span><text:a xlink:href="https://forms.gle/kPEwh39qsvsTfNbQ9" office:target-frame-name="_top" xlink:show="replace"><text:span text:style-name="T69">https://forms.gle/kPEwh39qsvsTfNbQ9</text:span></text:a><text:span text:style-name="T70">）上傳。</text:span><text:bookmark-end text:name="_Hlk201172757"/></text:p>
      <text:p text:style-name="P71"><text:span text:style-name="T72">三、</text:span><text:span text:style-name="T73">徵件</text:span><text:span text:style-name="T74">項目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bookmark-start text:name="_Hlk201172527"/>年級</text:p>
            </table:table-cell>
            <table:table-cell table:style-name="TableCell85">
              <text:p text:style-name="P86">徵件代號</text:p>
            </table:table-cell>
            <table:table-cell table:style-name="TableCell87">
              <text:p text:style-name="P88">組別</text:p>
            </table:table-cell>
            <table:table-cell table:style-name="TableCell89">
              <text:p text:style-name="P90">主題</text:p>
            </table:table-cell>
            <table:table-cell table:style-name="TableCell91">
              <text:p text:style-name="P92">內<text:s text:c="4"/>容</text:p>
            </table:table-cell>
            <table:table-cell table:style-name="TableCell93">
              <text:p text:style-name="P94">字數</text:p>
              <text:p text:style-name="P95">限制</text:p>
            </table:table-cell>
          </table:table-row>
        </table:table-header-rows>
        <table:table-row table:style-name="TableRow96">
          <table:table-cell table:style-name="TableCell97">
            <text:p text:style-name="P98"><text:bookmark-end text:name="_Hlk201172527"/>低<text:s/>年<text:s/>級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 table:number-rows-spanned="2">
            <text:p text:style-name="P103">親子組</text:p>
          </table:table-cell>
          <table:table-cell table:style-name="TableCell104">
            <text:p text:style-name="P105"><text:bookmark-start text:name="_Hlk201172562"/><text:span text:style-name="T106">童話變奏曲</text:span><text:bookmark-end text:name="_Hlk201172562"/></text:p>
          </table:table-cell>
          <table:table-cell table:style-name="TableCell107">
            <text:p text:style-name="P108"><text:span text:style-name="T109">（一）每件作品以學生及其家庭成員（可包含父母、祖父母或其他長輩親戚，</text:span><text:span text:style-name="T110">兄弟姊妹及同學等不符資格）</text:span><text:span text:style-name="T111">各一人</text:span><text:span text:style-name="T112">組隊報名。</text:span></text:p>
            <text:p text:style-name="P113"><text:span text:style-name="T114">（二）鼓勵親子共同發揮想像力，將耳熟能詳的童話故事（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）</text:span><text:span text:style-name="T123">改編創作</text:span><text:span text:style-name="T124">短篇童話，並請於報名表註明故事出處</text:span><text:span text:style-name="T125">（若非傳統童話故事請附故事原文、作者及出版社，故事原文請附掃描電子檔）</text:span><text:span text:style-name="T126">。</text:span></text:p>
            <text:p text:style-name="P127">（三）可針對故事背景、人物角色、故事情節等，創作出不同的童話。</text:p>
            <text:p text:style-name="P128">（四）文體不拘。</text:p>
          </table:table-cell>
          <table:table-cell table:style-name="TableCell129">
            <text:p text:style-name="P130">800字</text:p>
            <text:p text:style-name="P131">以內</text:p>
          </table:table-cell>
        </table:table-row>
        <table:table-row table:style-name="TableRow132">
          <table:table-cell table:style-name="TableCell133">
            <text:p text:style-name="P134"><text:bookmark-start text:name="_Hlk201172567"/><text:soft-page-break/>中<text:s/>年<text:s/>級</text:p>
          </table:table-cell>
          <table:table-cell table:style-name="TableCell135">
            <text:p text:style-name="P136"><text:span text:style-name="T137">2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自編故事高手</text:span></text:p>
          </table:table-cell>
          <table:table-cell table:style-name="TableCell142">
            <text:p text:style-name="P143"><text:span text:style-name="T144">（一）每件作品以學生及其家庭成員（可包含父母、祖父母或其他長輩親戚，</text:span><text:span text:style-name="T145">兄弟姊妹及同學等不符資格</text:span><text:span text:style-name="T146">）</text:span><text:span text:style-name="T147">各一人</text:span><text:span text:style-name="T148">組隊報名。</text:span></text:p>
            <text:p text:style-name="P149"><text:span text:style-name="T150">（二）鼓勵親子從聽故事、解構故事的元素，發揮想像力</text:span><text:span text:style-name="T151">自編故事創作</text:span><text:span text:style-name="T152">。</text:span></text:p>
            <text:p text:style-name="P153"><text:span text:style-name="T154">（三）故事內容題材不拘，</text:span><text:span text:style-name="T155">可為溫馨、趣味笑話、冒險、校園、科幻或品格主題等</text:span><text:span text:style-name="T156">。</text:span></text:p>
            <text:p text:style-name="P157"><text:span text:style-name="T158">（四）</text:span><text:span text:style-name="T159">文體不拘。</text:span></text:p>
          </table:table-cell>
          <table:table-cell table:style-name="TableCell160">
            <text:p text:style-name="P161">1,200字以內</text:p>
          </table:table-cell>
        </table:table-row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p text:style-name="P173"><text:span text:style-name="T174">（一）每件</text:span><text:span text:style-name="T175">作品</text:span><text:span text:style-name="T176">1</text:span><text:span text:style-name="T177">至</text:span><text:span text:style-name="T178">5</text:span><text:span text:style-name="T179">位</text:span><text:span text:style-name="T180">學生</text:span><text:span text:style-name="T181">組隊報名參加，可混齡，但至少須有一位高年級生。</text:span></text:p>
            <text:p text:style-name="P182"><text:span text:style-name="T183">（二）鼓勵學生從聽故事、解構故事的元素，</text:span><text:span text:style-name="T184">創意發想</text:span><text:span text:style-name="T185">故事劇本。</text:span></text:p>
            <text:p text:style-name="P186"><text:span text:style-name="T187">（三）作品請以</text:span><text:span text:style-name="T188">廣播劇</text:span><text:span text:style-name="T189">型式呈現（請參考附件格式），故事內容題材不拘，</text:span><text:span text:style-name="T190">可為溫馨、趣味笑話、冒險、校園、科幻或品格主題等</text:span><text:span text:style-name="T191">。</text:span></text:p>
          </table:table-cell>
          <table:table-cell table:style-name="TableCell192">
            <text:p text:style-name="P193">2,500字以內</text:p>
          </table:table-cell>
        </table:table-row>
      </table:table>
      <text:p text:style-name="P194"><text:bookmark-end text:name="_Hlk201172567"/>四、送件數量規定</text:p>
      <text:p text:style-name="P195"><text:span text:style-name="T196">（一）</text:span><text:bookmark-start text:name="_Hlk201172644"/><text:span text:style-name="T197">依各校</text:span><text:span text:style-name="T198">114</text:span><text:span text:style-name="T199">學年度班級數為</text:span><text:bookmark-end text:name="_Hlk201172644"/><text:span text:style-name="T200">準，</text:span><text:span text:style-name="T201">未達</text:span><text:span text:style-name="T202">21</text:span><text:span text:style-name="T203">班</text:span><text:span text:style-name="T204">為小型學校；</text:span><text:span text:style-name="T205">21</text:span><text:span text:style-name="T206">班至</text:span><text:span text:style-name="T207">36</text:span><text:span text:style-name="T208">班</text:span><text:span text:style-name="T209">為中型學校；</text:span><text:span text:style-name="T210">37</text:span><text:span text:style-name="T211">班以上</text:span><text:span text:style-name="T212">為大型學校</text:span><text:span text:style-name="T213">。</text:span></text:p>
      <text:p text:style-name="P214"><text:span text:style-name="T215">（二）各項目送件數：各項目送件數量</text:span><text:bookmark-start text:name="_Hlk201172639"/><text:span text:style-name="T216">不得超過限制亦不可跨項目合併計算</text:span><text:bookmark-end text:name="_Hlk201172639"/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項目</text:p>
          </table:table-cell>
          <table:covered-table-cell/>
          <table:table-cell table:style-name="TableCell225">
            <text:p text:style-name="P226">送件數量</text:p>
          </table:table-cell>
        </table:table-row>
        <table:table-row table:style-name="TableRow227">
          <table:table-cell table:style-name="TableCell228">
            <text:p text:style-name="P229"><text:span text:style-name="T230">低年級</text:span></text:p>
          </table:table-cell>
          <table:table-cell table:style-name="TableCell231">
            <text:p text:style-name="P232"><text:span text:style-name="T233">童話變奏曲</text:span></text:p>
          </table:table-cell>
          <table:table-cell table:style-name="TableCell234">
            <text:p text:style-name="P235">小型學校：2件、中型學校：3件、大型學校：4件</text:p>
          </table:table-cell>
        </table:table-row>
        <table:table-row table:style-name="TableRow236">
          <table:table-cell table:style-name="TableCell237">
            <text:p text:style-name="P238"><text:span text:style-name="T239">中年級</text:span></text:p>
          </table:table-cell>
          <table:table-cell table:style-name="TableCell240">
            <text:p text:style-name="P241"><text:span text:style-name="T242">自編故事高手</text:span></text:p>
          </table:table-cell>
          <table:table-cell table:style-name="TableCell243">
            <text:p text:style-name="P244">小型學校：2件、中型學校：3件、大型學校：4件</text:p>
          </table:table-cell>
        </table:table-row>
        <table:table-row table:style-name="TableRow245">
          <table:table-cell table:style-name="TableCell246">
            <text:p text:style-name="P247"><text:span text:style-name="T248">高年級</text:span></text:p>
          </table:table-cell>
          <table:table-cell table:style-name="TableCell249">
            <text:p text:style-name="P250">小小編劇達人</text:p>
          </table:table-cell>
          <table:table-cell table:style-name="TableCell251">
            <text:p text:style-name="P252">小型學校：2件、中型學校：3件、大型學校：4件</text:p>
          </table:table-cell>
        </table:table-row>
      </table:table>
      <text:p text:style-name="P253"><text:span text:style-name="T254">（三）報名限制：</text:span><text:bookmark-start text:name="_Hlk201172674"/><text:span text:style-name="T255">學生每人限報名一件作品</text:span><text:bookmark-end text:name="_Hlk201172674"/><text:span text:style-name="T256">。</text:span></text:p>
      <text:h text:style-name="P257" text:outline-level="1">陸、注意事項</text:h>
      <text:p text:style-name="P258"><text:span text:style-name="T259">一、本次徵件活動</text:span><text:span text:style-name="T260">低年級及中年級組為親子共同創作</text:span><text:span text:style-name="T261">，</text:span><text:span text:style-name="T262">高年級組為學生共同創作</text:span><text:span text:style-name="T263">。親子組</text:span><text:span text:style-name="T264">每件作品以</text:span><text:span text:style-name="T265">親子</text:span><text:span text:style-name="T266">各一人</text:span><text:span text:style-name="T267">為報名單位</text:span><text:span text:style-name="T268">，</text:span><text:span text:style-name="T269">所有</text:span><text:span text:style-name="T270">參賽人員皆須參與錄音</text:span><text:span text:style-name="T271">，以學生聲音為主，家長聲音為輔</text:span><text:span text:style-name="T272">。</text:span></text:p>
      <text:p text:style-name="P273"><text:span text:style-name="T274">二、作品文本以</text:span><text:span text:style-name="T275">A4</text:span><text:span text:style-name="T276">直式橫打，字體為標楷體</text:span><text:span text:style-name="T277">12</text:span><text:span text:style-name="T278">級字，</text:span><text:span text:style-name="T279">字數限制為</text:span><text:span text:style-name="T280">包含標點符號</text:span><text:span text:style-name="T281">之上限</text:span><text:span text:style-name="T282">，並須錄製</text:span><text:span text:style-name="T283">聲音</text:span><text:span text:style-name="T284">檔。</text:span><text:span text:style-name="T285">文本須為聲音檔之</text:span><text:span text:style-name="T286">逐字稿</text:span><text:span text:style-name="T287">，非聲音檔之摘要，不符規定則取消參賽資格。</text:span></text:p>
      <text:p text:style-name="P288"><text:span text:style-name="T289">三、作品聲音檔只須單錄角色聲音，</text:span><text:span text:style-name="T290">勿加入配樂或音效</text:span><text:span text:style-name="T291">，並請</text:span><text:span text:style-name="T292">存成</text:span><text:span text:style-name="T293">MP3</text:span><text:span text:style-name="T294">格式</text:span><text:span text:style-name="T295">，不符規定則取消參賽資格。</text:span></text:p>
      <text:p text:style-name="P296"><text:span text:style-name="T297">四、得獎作品將於網站公開發表，聲音檔為去識別化以維護學生個人資料權益，</text:span><text:span text:style-name="T298">禁止出現參賽者姓名及學校名稱</text:span><text:span text:style-name="T299">，違者取消參賽資格。</text:span></text:p>
      <text:soft-page-break/>
      <text:p text:style-name="P300">五、徵件作品可視故事需求夾雜多種語言，但不接受純外語之作品。</text:p>
      <text:p text:style-name="P301"><text:span text:style-name="T302">六、改編作品內容採原創方式，禁止使用任何人工智慧（</text:span><text:span text:style-name="T303">AI</text:span><text:span text:style-name="T304">）工具創作，若作品涉及違反著作權、查證使用</text:span><text:span text:style-name="T305">AI</text:span><text:span text:style-name="T306">創作或其他法律規範，作者須自負完全法律責任，一經檢舉則取消得獎資格。</text:span></text:p>
      <text:p text:style-name="P307">七、特優作品除獎勵外將另受邀至專業錄音室錄音後製（考量錄音件數，增錄一年級組優選作品）。</text:p>
      <text:p text:style-name="P308">八、每件作品指導老師以2位為限，以收件報名表登記為準，恕不接受後續追加名單。</text:p>
      <text:p text:style-name="P309">九、歷年曾獲獎之自編故事劇本徵件作品，不得重複參賽。</text:p>
      <text:p text:style-name="P310"><text:span text:style-name="T311">十、送件</text:span><text:span text:style-name="T312">內容及其他補充事項，請見徵件須知（附件）。</text:span></text:p>
      <text:p text:style-name="P313">十一、得獎作品之文字、錄音檔內容等，需授權由本局建置於臺北市推動兒童深耕閱讀網站，供本市師生點選運用，打破學習界線，增加作品分享，提升全市學童閱讀能力。</text:p>
      <text:h text:style-name="P314" text:outline-level="1"><text:span text:style-name="T315">柒、評審</text:span></text:h>
      <text:p text:style-name="P316">一、由本局敦聘評審委員，組成評審委員會。</text:p>
      <text:p text:style-name="P317">二、評審流程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程序</text:p>
          </table:table-cell>
          <table:table-cell table:style-name="TableCell325">
            <text:p text:style-name="P326">工作流程</text:p>
          </table:table-cell>
          <table:table-cell table:style-name="TableCell327">
            <text:p text:style-name="P328">作業內容</text:p>
          </table:table-cell>
        </table:table-row>
        <table:table-row table:style-name="TableRow329">
          <table:table-cell table:style-name="TableCell330">
            <text:p text:style-name="P331">（一）</text:p>
          </table:table-cell>
          <table:table-cell table:style-name="TableCell332">
            <text:p text:style-name="P333">繳交報名表</text:p>
          </table:table-cell>
          <table:table-cell table:style-name="TableCell334">
            <text:p text:style-name="P335">報名表須經學校行政單位核章。</text:p>
          </table:table-cell>
        </table:table-row>
        <table:table-row table:style-name="TableRow336">
          <table:table-cell table:style-name="TableCell337">
            <text:p text:style-name="P338">（二）</text:p>
          </table:table-cell>
          <table:table-cell table:style-name="TableCell339">
            <text:p text:style-name="P340">繳交資料</text:p>
          </table:table-cell>
          <table:table-cell table:style-name="TableCell341">
            <text:p text:style-name="P342">1.報名表（附表A）及（附表B）。</text:p>
            <text:p text:style-name="P343">2.授權切結書（附表C）。</text:p>
            <text:p text:style-name="P344">3.報名資料電子檔，請至Google表單（https://forms.gle/kPEwh39qsvsTfNbQ9）上傳。</text:p>
          </table:table-cell>
        </table:table-row>
        <table:table-row table:style-name="TableRow345">
          <table:table-cell table:style-name="TableCell346">
            <text:p text:style-name="P347">（三）</text:p>
          </table:table-cell>
          <table:table-cell table:style-name="TableCell348">
            <text:p text:style-name="P349">形式審查</text:p>
          </table:table-cell>
          <table:table-cell table:style-name="TableCell350">
            <text:p text:style-name="P351"><text:span text:style-name="T352">審查送件作品內容</text:span><text:span text:style-name="T353">、</text:span><text:span text:style-name="T354">字數</text:span><text:span text:style-name="T355">、</text:span><text:span text:style-name="T356">聲音檔及</text:span><text:span text:style-name="T357">MP3</text:span><text:span text:style-name="T358">格式，不符規範者不列入初審階段。</text:span></text:p>
          </table:table-cell>
        </table:table-row>
        <table:table-row table:style-name="TableRow359">
          <table:table-cell table:style-name="TableCell360">
            <text:p text:style-name="P361">（四）</text:p>
          </table:table-cell>
          <table:table-cell table:style-name="TableCell362">
            <text:p text:style-name="P363">初<text:s text:c="4"/>審</text:p>
          </table:table-cell>
          <table:table-cell table:style-name="TableCell364">
            <text:p text:style-name="P365">1.依初審評分規準評審。</text:p>
            <text:p text:style-name="P366">2.由評審委員會共同決定初審通過名單。</text:p>
          </table:table-cell>
        </table:table-row>
        <table:table-row table:style-name="TableRow367">
          <table:table-cell table:style-name="TableCell368">
            <text:p text:style-name="P369">（五）</text:p>
          </table:table-cell>
          <table:table-cell table:style-name="TableCell370">
            <text:p text:style-name="P371">複<text:s text:c="4"/>審</text:p>
          </table:table-cell>
          <table:table-cell table:style-name="TableCell372">
            <text:p text:style-name="P373">1.初審通過作品依複審評分規準評審。</text:p>
            <text:p text:style-name="P374">2.由評審委員會共同決定得獎名單。</text:p>
          </table:table-cell>
        </table:table-row>
        <table:table-row table:style-name="TableRow375">
          <table:table-cell table:style-name="TableCell376">
            <text:p text:style-name="P377">（六）</text:p>
          </table:table-cell>
          <table:table-cell table:style-name="TableCell378">
            <text:p text:style-name="P379">得獎名冊報局</text:p>
          </table:table-cell>
          <table:table-cell table:style-name="TableCell380">
            <text:p text:style-name="P381">承辦學校將得獎名單呈報教育局。</text:p>
          </table:table-cell>
        </table:table-row>
        <table:table-row table:style-name="TableRow382">
          <table:table-cell table:style-name="TableCell383">
            <text:p text:style-name="P384">（七）</text:p>
          </table:table-cell>
          <table:table-cell table:style-name="TableCell385">
            <text:p text:style-name="P386">得獎作品公告</text:p>
          </table:table-cell>
          <table:table-cell table:style-name="TableCell387">
            <text:p text:style-name="P388"><text:span text:style-name="T389">公告於臺北市兒童深耕閱讀網。</text:span></text:p>
          </table:table-cell>
        </table:table-row>
        <table:table-row table:style-name="TableRow390">
          <table:table-cell table:style-name="TableCell391">
            <text:p text:style-name="P392">（八）</text:p>
          </table:table-cell>
          <table:table-cell table:style-name="TableCell393">
            <text:p text:style-name="P394">名冊函送各校</text:p>
          </table:table-cell>
          <table:table-cell table:style-name="TableCell395">
            <text:p text:style-name="P396">教育局將得獎名單函送各校。</text:p>
          </table:table-cell>
        </table:table-row>
      </table:table>
      <text:p text:style-name="P397">三、評審規準</text:p>
      <text:p text:style-name="P398">（一）初審評分規準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項目</text:p>
          </table:table-cell>
          <table:covered-table-cell/>
          <table:table-cell table:style-name="TableCell406">
            <text:p text:style-name="P407">評分規準</text:p>
          </table:table-cell>
        </table:table-row>
        <table:table-row table:style-name="TableRow408">
          <table:table-cell table:style-name="TableCell409">
            <text:p text:style-name="P410">低年級</text:p>
          </table:table-cell>
          <table:table-cell table:style-name="TableCell411">
            <text:p text:style-name="P412">童話變奏曲</text:p>
          </table:table-cell>
          <table:table-cell table:style-name="TableCell413">
            <text:p text:style-name="P414">內容65%、創意性35%</text:p>
          </table:table-cell>
        </table:table-row>
        <table:table-row table:style-name="TableRow415">
          <table:table-cell table:style-name="TableCell416">
            <text:p text:style-name="P417">中年級</text:p>
          </table:table-cell>
          <table:table-cell table:style-name="TableCell418">
            <text:p text:style-name="P419">自編故事高手</text:p>
          </table:table-cell>
          <table:table-cell table:style-name="TableCell420">
            <text:p text:style-name="P421">內容65%、創意性35%</text:p>
          </table:table-cell>
        </table:table-row>
        <table:table-row table:style-name="TableRow422">
          <table:table-cell table:style-name="TableCell423">
            <text:p text:style-name="P424">高年級</text:p>
          </table:table-cell>
          <table:table-cell table:style-name="TableCell425">
            <text:p text:style-name="P426">小小編劇達人</text:p>
          </table:table-cell>
          <table:table-cell table:style-name="TableCell427">
            <text:p text:style-name="P428">內容65%、創意性35%</text:p>
          </table:table-cell>
        </table:table-row>
      </table:table>
      <text:soft-page-break/>
      <text:p text:style-name="P429">（二）複審評分規準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項目</text:p>
          </table:table-cell>
          <table:covered-table-cell/>
          <table:table-cell table:style-name="TableCell437">
            <text:p text:style-name="P438">評分規準</text:p>
          </table:table-cell>
        </table:table-row>
        <table:table-row table:style-name="TableRow439">
          <table:table-cell table:style-name="TableCell440">
            <text:p text:style-name="P441">低年級</text:p>
          </table:table-cell>
          <table:table-cell table:style-name="TableCell442">
            <text:p text:style-name="P443">童話變奏曲</text:p>
          </table:table-cell>
          <table:table-cell table:style-name="TableCell444">
            <text:p text:style-name="P445">內容45%、創意性25%、聲音表現30%</text:p>
          </table:table-cell>
        </table:table-row>
        <table:table-row table:style-name="TableRow446">
          <table:table-cell table:style-name="TableCell447">
            <text:p text:style-name="P448">中年級</text:p>
          </table:table-cell>
          <table:table-cell table:style-name="TableCell449">
            <text:p text:style-name="P450">自編故事高手</text:p>
          </table:table-cell>
          <table:table-cell table:style-name="TableCell451">
            <text:p text:style-name="P452">內容45%、創意性25%、聲音表現30%</text:p>
          </table:table-cell>
        </table:table-row>
        <table:table-row table:style-name="TableRow453">
          <table:table-cell table:style-name="TableCell454">
            <text:p text:style-name="P455">高年級</text:p>
          </table:table-cell>
          <table:table-cell table:style-name="TableCell456">
            <text:p text:style-name="P457">小小編劇達人</text:p>
          </table:table-cell>
          <table:table-cell table:style-name="TableCell458">
            <text:p text:style-name="P459">內容45%、創意性25%、聲音表現30%</text:p>
          </table:table-cell>
        </table:table-row>
      </table:table>
      <text:h text:style-name="P460" text:outline-level="1">捌、獎勵</text:h>
      <text:p text:style-name="P461"><text:span text:style-name="T462">一、各獎項件數，將視報名情形及作品品質彈性調整。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組別</text:p>
          </table:table-cell>
          <table:table-cell table:style-name="TableCell471">
            <text:p text:style-name="P472">獎項名額</text:p>
          </table:table-cell>
          <table:table-cell table:style-name="TableCell473">
            <text:p text:style-name="P474">獎勵內容</text:p>
          </table:table-cell>
          <table:table-cell table:style-name="TableCell475">
            <text:p text:style-name="P476">指導老師</text:p>
          </table:table-cell>
        </table:table-row>
        <table:table-row table:style-name="TableRow477">
          <table:table-cell table:style-name="TableCell478" table:number-rows-spanned="3">
            <text:p text:style-name="P479">（一）</text:p>
            <text:p text:style-name="P480">童話變奏曲</text:p>
          </table:table-cell>
          <table:table-cell table:style-name="TableCell481">
            <text:p text:style-name="P482">特優10件</text:p>
          </table:table-cell>
          <table:table-cell table:style-name="TableCell483">
            <text:p text:style-name="P484">特優獎狀+電臺錄音</text:p>
          </table:table-cell>
          <table:table-cell table:style-name="TableCell485">
            <text:p text:style-name="P486">每位小功1次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優選20件</text:p>
          </table:table-cell>
          <table:table-cell table:style-name="TableCell491">
            <text:p text:style-name="P492">優選獎狀</text:p>
            <text:p text:style-name="P493">（一年級組另增錄電臺錄音）</text:p>
          </table:table-cell>
          <table:table-cell table:style-name="TableCell494">
            <text:p text:style-name="P495">每位嘉獎2次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佳作20件</text:p>
          </table:table-cell>
          <table:table-cell table:style-name="TableCell500">
            <text:p text:style-name="P501">佳作獎狀</text:p>
          </table:table-cell>
          <table:table-cell table:style-name="TableCell502">
            <text:p text:style-name="P503">每位嘉獎1次</text:p>
          </table:table-cell>
        </table:table-row>
        <table:table-row table:style-name="TableRow504">
          <table:table-cell table:style-name="TableCell505" table:number-rows-spanned="3">
            <text:p text:style-name="P506">（二）</text:p>
            <text:p text:style-name="P507">自編故事高手</text:p>
          </table:table-cell>
          <table:table-cell table:style-name="TableCell508">
            <text:p text:style-name="P509">特優10件</text:p>
          </table:table-cell>
          <table:table-cell table:style-name="TableCell510">
            <text:p text:style-name="P511">特優獎狀+電臺錄音</text:p>
          </table:table-cell>
          <table:table-cell table:style-name="TableCell512">
            <text:p text:style-name="P513">每位小功1次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優選20件</text:p>
          </table:table-cell>
          <table:table-cell table:style-name="TableCell518">
            <text:p text:style-name="P519">優選獎狀</text:p>
          </table:table-cell>
          <table:table-cell table:style-name="TableCell520">
            <text:p text:style-name="P521">每位嘉獎2次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佳作20件</text:p>
          </table:table-cell>
          <table:table-cell table:style-name="TableCell526">
            <text:p text:style-name="P527">佳作獎狀</text:p>
          </table:table-cell>
          <table:table-cell table:style-name="TableCell528">
            <text:p text:style-name="P529">每位嘉獎1次</text:p>
          </table:table-cell>
        </table:table-row>
        <table:table-row table:style-name="TableRow530">
          <table:table-cell table:style-name="TableCell531" table:number-rows-spanned="3">
            <text:p text:style-name="P532">（三）</text:p>
            <text:p text:style-name="P533">小小編劇達人</text:p>
          </table:table-cell>
          <table:table-cell table:style-name="TableCell534">
            <text:p text:style-name="P535">特優10件</text:p>
          </table:table-cell>
          <table:table-cell table:style-name="TableCell536">
            <text:p text:style-name="P537">特優獎狀+電臺錄音</text:p>
          </table:table-cell>
          <table:table-cell table:style-name="TableCell538">
            <text:p text:style-name="P539">每位小功1次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優選20件</text:p>
          </table:table-cell>
          <table:table-cell table:style-name="TableCell544">
            <text:p text:style-name="P545">優選獎狀</text:p>
          </table:table-cell>
          <table:table-cell table:style-name="TableCell546">
            <text:p text:style-name="P547">每位嘉獎2次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佳作20件</text:p>
          </table:table-cell>
          <table:table-cell table:style-name="TableCell552">
            <text:p text:style-name="P553">佳作獎狀</text:p>
          </table:table-cell>
          <table:table-cell table:style-name="TableCell554">
            <text:p text:style-name="P555">每位嘉獎1次</text:p>
          </table:table-cell>
        </table:table-row>
      </table:table>
      <text:p text:style-name="P556">二、敘獎額度依得獎作品件數可累計。</text:p>
      <text:h text:style-name="P557" text:outline-level="1"><text:span text:style-name="T558">玖</text:span><text:span text:style-name="T559">、預期成效</text:span></text:h>
      <text:p text:style-name="P560">一、推廣多元閱讀學習策略，展現優質學習成果，共塑精緻人文城市。</text:p>
      <text:p text:style-name="P561">二、透過活動推展，提升兒童文學創作品質與水準。</text:p>
      <text:h text:style-name="P562" text:outline-level="1"><text:span text:style-name="T563">拾、經費</text:span><text:span text:style-name="T564">：</text:span><text:span text:style-name="T565">由本局推動兒童深耕閱讀經費及相關經費支應。</text:span></text:h>
      <text:h text:style-name="P566" text:outline-level="1"><text:span text:style-name="T567">壹拾壹</text:span><text:span text:style-name="T568">、</text:span><text:span text:style-name="T569">承辦本計畫之有功人員，按年度依辦理成效從優敘獎。</text:span></text:h>
      <text:h text:style-name="P570" text:outline-level="1"><text:span text:style-name="T571">壹</text:span><text:span text:style-name="T572">拾貳、</text:span><text:span text:style-name="T573">本計畫經核定後實施，修正時亦同。</text:span></text:h>
      <text:p text:style-name="P574"/>
      <text:p text:style-name="P575"/>
      <text:p text:style-name="P576"/>
      <text:p text:style-name="P577"/>
      <text:p text:style-name="P578"/>
      <text:soft-page-break/>
      <text:h text:style-name="P579" text:outline-level="1">附件</text:h>
      <text:p text:style-name="P580"><text:span text:style-name="T581">臺北市</text:span><text:span text:style-name="T582">114</text:span><text:span text:style-name="T583">年度國民小學推動兒童深耕閱讀自編故事劇本徵件須知</text:span></text:p>
      <text:p text:style-name="P584">一、請至臺北市兒童深耕閱讀教育網（http://reading.tp.edu.tw/）下載表格、範例等相關附件。</text:p>
      <text:p text:style-name="P585">二、送件內容</text:p>
      <text:p text:style-name="P586">（一）書面資料：</text:p>
      <text:p text:style-name="P587">1.報名表：附表A（請全校彙整填寫成一份）。</text:p>
      <text:p text:style-name="P588"><text:span text:style-name="T589">2.</text:span><text:span text:style-name="T590">徵件作品文稿，請詳填附表</text:span><text:span text:style-name="T591">B</text:span><text:span text:style-name="T592">，每件作品</text:span><text:span text:style-name="T593">一式</text:span><text:span text:style-name="T594">4</text:span><text:span text:style-name="T595">份</text:span><text:span text:style-name="T596">。</text:span></text:p>
      <text:p text:style-name="P597"><text:span text:style-name="T598">3.</text:span><text:span text:style-name="T599">授權親簽切結書：附表</text:span><text:span text:style-name="T600">C</text:span><text:span text:style-name="T601">每件作品一份，</text:span><text:span text:style-name="T602">由全體學生家長授權簽名</text:span><text:span text:style-name="T603">，授權切結可採一式多份方式繳交</text:span><text:span text:style-name="T604"><text:s/></text:span><text:span text:style-name="T605">（請提供</text:span><text:span text:style-name="T606">親簽正本</text:span><text:span text:style-name="T607">，不接受電子簽名及掃描檔）。</text:span></text:p>
      <text:p text:style-name="P608">（二）電子檔資料：</text:p>
      <text:p text:style-name="P609"><text:span text:style-name="T610">電子檔請至</text:span><text:span text:style-name="T611">Google</text:span><text:span text:style-name="T612">表單（</text:span><text:span text:style-name="T613">https://forms.gle/kPEwh39qsvsTfNbQ9</text:span><text:span text:style-name="T614">）</text:span><text:span text:style-name="T615">上傳</text:span><text:span text:style-name="T616">。上傳內容包含：</text:span></text:p>
      <text:p text:style-name="P617"><text:span text:style-name="T618">1.</text:span><text:span text:style-name="T619">全校報名表附表</text:span><text:span text:style-name="T620">A</text:span><text:span text:style-name="T621">。（請附貴校已彙整完畢之</text:span><text:span text:style-name="T622">word</text:span><text:span text:style-name="T623">或</text:span><text:span text:style-name="T624">odt</text:span><text:span text:style-name="T625">檔，上傳檔名請依照</text:span><text:span text:style-name="T626">「聯絡箱</text:span><text:span text:style-name="T627">-</text:span><text:span text:style-name="T628">校名」</text:span><text:span text:style-name="T629">形式命名）。</text:span></text:p>
      <text:p text:style-name="P630"><text:span text:style-name="T631">2.</text:span><text:span text:style-name="T632">每件作品說明書附表</text:span><text:span text:style-name="T633">B</text:span><text:span text:style-name="T634">。（</text:span><text:span text:style-name="T635">作品文字及聲音檔名請依照</text:span><text:span text:style-name="T636">「聯絡箱</text:span><text:span text:style-name="T637">-</text:span><text:span text:style-name="T638">作品名稱」</text:span><text:span text:style-name="T639">形式命名</text:span><text:span text:style-name="T640">）。</text:span></text:p>
      <text:p text:style-name="P641">3.每件作品聲音檔。</text:p>
      <text:p text:style-name="P642">三、請各校先自行辦理校內初賽。</text:p>
      <text:p text:style-name="P643">四、各校收件情形，請自行於繳件截止日次週至臺北市兒童深耕閱讀教育網站查閱。</text:p>
      <text:p text:style-name="P644"><text:span text:style-name="T645">五、</text:span><text:span text:style-name="T646">各類徵件作品請以原創方式呈現，恕不接受抄襲或人工智慧（</text:span><text:span text:style-name="T647">AI</text:span><text:span text:style-name="T648">）創作之作品</text:span><text:span text:style-name="T649">。</text:span><text:span text:style-name="T650">（若經檢舉則取消得</text:span><text:span text:style-name="T651">獎資格，並公布於臺北市兒童深耕閱讀網）</text:span></text:p>
      <text:p text:style-name="P652"><text:span text:style-name="T653">六、</text:span><text:span text:style-name="T654">投稿作品以尚未發表之著作為限，</text:span><text:span text:style-name="T655">歷年曾獲獎之自編故事劇本徵件作品，亦不得重複參賽</text:span><text:span text:style-name="T656">。</text:span></text:p>
      <text:p text:style-name="P657"><text:span text:style-name="T658">七、聯絡單位：中正區河堤國小教務處</text:span><text:span text:style-name="T659">閱讀專案陳依新老師（電話：</text:span><text:span text:style-name="T660">2367-7144</text:span><text:span text:style-name="T661">轉</text:span><text:span text:style-name="T662">818</text:span><text:span text:style-name="T663">）。</text:span></text:p>
      <text:p text:style-name="P664"/>
      <text:p text:style-name="P665"/>
      <text:p text:style-name="P666"/>
      <text:p text:style-name="P667"/>
      <text:soft-page-break/>
      <text:p text:style-name="P668"><text:span text:style-name="T669">小小編劇達人廣播劇劇本體範例</text:span>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劇名：北極熊放暑假</text:p>
            <text:p text:style-name="P676">＊第一幕</text:p>
            <text:p text:style-name="P677">時間：下課</text:p>
            <text:p text:style-name="P678">地點：教室</text:p>
            <text:p text:style-name="P679">人物：家家、小陶、小傑、小羽</text:p>
            <text:p text:style-name="P680">（學校鐘聲）</text:p>
            <text:p text:style-name="P68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82">（急速奔跑聲）</text:p>
            <text:p text:style-name="P683">小陶：家家，放暑假，你有什麼計畫呢？</text:p>
            <text:p text:style-name="P684">家家：我計畫要到南極度假。</text:p>
            <text:p text:style-name="P685">小羽：（驚訝的語氣）什麼？南極？南極離北極應該有「好幾個十萬八千千千里」那麼遠吧，我們又沒辦法學孫悟空翻個觔斗雲轉個幾圈就到南極，那怎麼去啊？</text:p>
            <text:p text:style-name="P686"><text:span text:style-name="T687">家家：俗話說：「三個臭皮匠勝過一個</text:span><text:span text:style-name="T688">諸葛亮</text:span><text:span text:style-name="T689">！」大家一起來想想辦法。</text:span></text:p>
            <text:p text:style-name="P690"><text:span text:style-name="T691">小羽：我們可以學</text:span><text:span text:style-name="T692">哥倫布</text:span><text:span text:style-name="T693">發現新大陸的方法</text:span><text:span text:style-name="T694">-</text:span><text:span text:style-name="T695">搭船到南極。</text:span></text:p>
            <text:p text:style-name="P696">家家、小陶、小傑異口同聲說：太久了吧！</text:p>
            <text:p text:style-name="P697"/>
            <text:p text:style-name="P698">【節錄改寫自106年度自編故事劇本徵件五年級優選作品「北極熊放暑假」】</text:p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h text:style-name="P711" text:outline-level="1"><text:span text:style-name="T712">附表</text:span><text:span text:style-name="T713">A</text:span></text:h>
      <text:p text:style-name="P714"><text:span text:style-name="T715">臺北市</text:span><text:span text:style-name="T716">114</text:span><text:span text:style-name="T717">年度國民小學推動兒童深耕閱讀</text:span><text:span text:style-name="T718">─</text:span><text:span text:style-name="T719">自編故事劇本徵件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學校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>班級數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聯絡箱號碼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承辦人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h text:style-name="P751" text:outline-level="2">Tel</text:h>
          </table:table-cell>
          <table:covered-table-cell/>
          <table:covered-table-cell/>
          <table:table-cell table:style-name="TableCell752">
            <text:h text:style-name="P753" text:outline-level="2"/>
          </table:table-cell>
          <table:table-cell table:style-name="TableCell754">
            <text:h text:style-name="P755" text:outline-level="2">E-mail</text:h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類別</text:p>
          </table:table-cell>
          <table:covered-table-cell/>
          <table:table-cell table:style-name="TableCell761">
            <text:p text:style-name="P762">作品</text:p>
            <text:p text:style-name="P763">序號</text:p>
          </table:table-cell>
          <table:table-cell table:style-name="TableCell764" table:number-columns-spanned="2">
            <text:p text:style-name="P765">作<text:s/>品<text:s/>名<text:s/>稱</text:p>
          </table:table-cell>
          <table:covered-table-cell/>
          <table:table-cell table:style-name="TableCell766">
            <text:p text:style-name="P767">年</text:p>
          </table:table-cell>
          <table:table-cell table:style-name="TableCell768">
            <text:p text:style-name="P769">班</text:p>
          </table:table-cell>
          <table:table-cell table:style-name="TableCell770">
            <text:p text:style-name="P771">學生姓名</text:p>
          </table:table-cell>
          <table:table-cell table:style-name="TableCell772">
            <text:p text:style-name="P773">家長姓名</text:p>
          </table:table-cell>
          <table:table-cell table:style-name="TableCell774">
            <text:p text:style-name="P775">指導老師</text:p>
          </table:table-cell>
          <table:table-cell table:style-name="TableCell776">
            <text:p text:style-name="P777">作品編號</text:p>
            <text:p text:style-name="P778">（此欄勿填）</text:p>
          </table:table-cell>
        </table:table-row>
        <table:table-row table:style-name="TableRow779">
          <table:table-cell table:style-name="TableCell780" table:number-rows-spanned="4">
            <text:p text:style-name="P781">1、低</text:p>
            <text:p text:style-name="P782">年級</text:p>
          </table:table-cell>
          <table:table-cell table:style-name="TableCell783" table:number-rows-spanned="4">
            <text:p text:style-name="P784"><text:span text:style-name="T785">童話變奏曲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2、中年級</text:p>
          </table:table-cell>
          <table:table-cell table:style-name="TableCell862" table:number-rows-spanned="4">
            <text:p text:style-name="P863"><text:span text:style-name="T864">自編故事高手</text:span></text:p>
          </table:table-cell>
          <table:table-cell table:style-name="TableCell865">
            <text:p text:style-name="P866">1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3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4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4">
            <text:p text:style-name="P940">3、高年級</text:p>
          </table:table-cell>
          <table:table-cell table:style-name="TableCell941" table:number-rows-spanned="4">
            <text:p text:style-name="P942"><text:span text:style-name="T943">小小編劇達人</text:span>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2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3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4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備註</text:p>
          </table:table-cell>
          <table:covered-table-cell/>
          <table:covered-table-cell/>
          <table:table-cell table:style-name="TableCell1012" table:number-columns-spanned="8">
            <text:p text:style-name="P1013">1.請各校詳閱實施計畫與徵件須知，依各校送件數量自行調整表格。</text:p>
            <text:p text:style-name="P1014"><text:span text:style-name="T1015">2.</text:span><text:span text:style-name="T1016">本報名表須提供</text:span><text:span text:style-name="T1017">Word</text:span><text:span text:style-name="T1018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承辦人<text:s text:c="29"/>教務主任<text:s text:c="28"/>校長</text:p>
      <text:p text:style-name="P1020"/>
      <text:p text:style-name="P1021"/>
      <text:p text:style-name="P1022"/>
      <text:soft-page-break/>
      <text:h text:style-name="P1023" text:outline-level="1">附表B <text:s/>每件作品填寫一份</text:h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<text:span text:style-name="T1032">臺北市</text:span><text:span text:style-name="T1033">114</text:span><text:span text:style-name="T1034">年度國民小學推動兒童深耕</text:span><text:span text:style-name="T103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作品名稱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徵件類別</text:span></text:p>
          </table:table-cell>
          <table:table-cell table:style-name="TableCell1044">
            <text:p text:style-name="P1045"><text:span text:style-name="T1046">□</text:span><text:span text:style-name="T1047">童話變奏曲</text:span></text:p>
            <text:p text:style-name="P1048">□自編故事高手</text:p>
            <text:p text:style-name="P1049">□小小編劇達人</text:p>
          </table:table-cell>
        </table:table-row>
        <table:table-row table:style-name="TableRow1050">
          <table:table-cell table:style-name="TableCell1051">
            <text:p text:style-name="P1052">學校名稱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聯絡箱號碼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5">
            <text:p text:style-name="P1061">作者</text:p>
            <text:p text:style-name="P1062">（低中年級1人為限，高年級5人為限）</text:p>
          </table: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：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 text:c="10"/>年<text:s text:c="11"/>班</text:p>
          </table:table-cell>
          <table:table-cell table:style-name="TableCell1071" table:number-columns-spanned="2">
            <text:p text:style-name="P1072">姓名：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 text:c="10"/>年<text:s text:c="11"/>班</text:p>
          </table:table-cell>
          <table:table-cell table:style-name="TableCell1077" table:number-columns-spanned="2">
            <text:p text:style-name="P1078">姓名：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 text:c="10"/>年<text:s text:c="11"/>班</text:p>
          </table:table-cell>
          <table:table-cell table:style-name="TableCell1083" table:number-columns-spanned="2">
            <text:p text:style-name="P1084">姓名：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 text:c="10"/>年<text:s text:c="11"/>班</text:p>
          </table:table-cell>
          <table:table-cell table:style-name="TableCell1089" table:number-columns-spanned="2">
            <text:p text:style-name="P1090">姓名：</text:p>
          </table:table-cell>
          <table:covered-table-cell/>
        </table:table-row>
        <table:table-row table:style-name="TableRow1091">
          <table:table-cell table:style-name="TableCell1092">
            <text:p text:style-name="P1093">家長</text:p>
            <text:p text:style-name="P1094"><text:span text:style-name="T1095">（低中年級</text:span><text:span text:style-name="T1096">1</text:span><text:span text:style-name="T1097">人為限）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指導老師</text:p>
            <text:p text:style-name="P1103"><text:span text:style-name="T1104">（以兩人為限）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改編童話出處</text:p>
            <text:p text:style-name="P1112"><text:span text:style-name="T1113">（僅低年級填寫，若非傳統童話故事請附掃描電子檔）</text:span></text:p>
          </table:table-cell>
          <table:table-cell table:style-name="TableCell1114" table:number-columns-spanned="3">
            <text:p text:style-name="P1115">書名：</text:p>
            <text:p text:style-name="P1116">作者：</text:p>
            <text:p text:style-name="P1117">出版社：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適用領域</text:span></text:p>
          </table:table-cell>
          <table:table-cell table:style-name="TableCell1122" table:number-columns-spanned="3">
            <text:p text:style-name="P1123"><text:span text:style-name="T1124">□</text:span><text:span text:style-name="T1125">語文</text:span><text:span text:style-name="T1126">□</text:span><text:span text:style-name="T1127">數學</text:span><text:span text:style-name="T1128">□</text:span><text:span text:style-name="T1129">社會</text:span><text:span text:style-name="T1130">□</text:span><text:span text:style-name="T1131">自然科學</text:span><text:span text:style-name="T1132">□</text:span><text:span text:style-name="T1133">藝術</text:span><text:span text:style-name="T1134">□</text:span><text:span text:style-name="T1135">綜</text:span><text:span text:style-name="T1136">合活動</text:span><text:span text:style-name="T1137">□</text:span><text:span text:style-name="T1138">健康與體育</text:span><text:span text:style-name="T1139">□</text:span><text:span text:style-name="T1140">其他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角色分工</text:p>
            <text:p text:style-name="P1144"><text:span text:style-name="T1145">（</text:span><text:span text:style-name="T1146">請註明各作者</text:span><text:span text:style-name="T1147">負責錄音之角色）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文字內容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/>
            <text:p text:style-name="P1156"/>
            <text:p text:style-name="P1157"/>
            <text:p text:style-name="P1158"/>
            <text:p text:style-name="P1159"><text:span text:style-name="T1160">（</text:span><text:span text:style-name="T1161">文字內容須為聲音檔之逐字稿，非聲音檔之摘要，</text:span><text:span text:style-name="T1162">此欄可視需要自行延伸）</text:span>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  <table:covered-table-cell/>
          <table:covered-table-cell/>
        </table:table-row>
      </table:table>
      <text:soft-page-break/>
      <text:h text:style-name="P1172" text:outline-level="1"><text:span text:style-name="T1173">附表</text:span><text:span text:style-name="T1174">C</text:span><text:span text:style-name="T1175"><text:s text:c="2"/></text:span><text:span text:style-name="T1176">每件作品填寫一份</text:span></text:h>
      <text:p text:style-name="P1177">授權切結書</text:p>
      <text:p text:style-name="P1178"/>
      <text:p text:style-name="P1179"><text:span text:style-name="T1180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81">　　本人</text:span><text:span text:style-name="T1182"><text:s text:c="44"/></text:span></text:p>
      <text:p text:style-name="P1183"><text:span text:style-name="T1184">參加臺北市</text:span><text:span text:style-name="T1185">114</text:span><text:span text:style-name="T1186">年度國民小學推動兒童深耕閱讀自編故事劇本徵件活動之作品（作品名稱：</text:span><text:span text:style-name="T1187"><text:s text:c="29"/></text:span><text:span text:style-name="T1188">）確係本人自行完成之創作，本人擁有完全著作權及其他法律上權利。日後若本作品涉及違反著作權或其他法律規範，本人願負完全法律責任。</text:span></text:p>
      <text:p text:style-name="P1189">有關參與徵選之作品，本人願無償授權臺北市政府教育局作非營利用途使用，以利教育工作之推廣。</text:p>
      <text:p text:style-name="P1190">此致</text:p>
      <text:p text:style-name="P1191">臺北市政府教育局</text:p>
      <text:p text:style-name="P1192"/>
      <text:p text:style-name="P1193">立書人<text:s text:c="26"/></text:p>
      <text:p text:style-name="P1194"/>
      <text:p text:style-name="P1195"><text:span text:style-name="T1196">（請參賽學生家長親筆簽名）</text:span></text:p>
      <text:p text:style-name="P1197"/>
      <text:p text:style-name="P1198"><text:span text:style-name="T1199">中華民國</text:span><text:span text:style-name="T1200"><text:s/>114<text:s/></text:span><text:span text:style-name="T1201">年</text:span><text:span text:style-name="T1202"><text:s text:c="2"/></text:span><text:span text:style-name="T1203">月</text:span><text:span text:style-name="T1204"><text:s text:c="2"/></text:span><text:span text:style-name="T1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27T07:51:00Z</meta:creation-date>
    <dc:date>2025-06-27T07:51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85" meta:character-count="5253" meta:row-count="37" meta:non-whitespace-character-count="4478"/>
  </office:meta>
</office:document-meta>
</file>