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2"><text:span text:style-name="T43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4"><text:span text:style-name="T45">曾參與「</text:span><text:span text:style-name="T46">2024</text:span><text:span text:style-name="T47">年兒童認識勞動權益四</text:span><text:span text:style-name="T48">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5-06-13T03:45:00Z</meta:creation-date>
    <dc:date>2025-06-13T03:45:00Z</dc:date>
    <meta:print-date>2025-05-07T06:48:00Z</meta:print-date>
    <meta:template xlink:href="Normal" xlink:type="simple"/>
    <meta:editing-cycles>2</meta:editing-cycles>
    <meta:editing-duration>PT60S</meta:editing-duration>
    <meta:document-statistic meta:page-count="10" meta:paragraph-count="40" meta:word-count="3056" meta:character-count="20437" meta:row-count="145" meta:non-whitespace-character-count="17421"/>
  </office:meta>
</office:document-meta>
</file>