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.1666in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Textbody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清單段落" style:list-style-name="LFO1" style:family="paragraph">
      <style:paragraph-properties>
        <style:tab-stops>
          <style:tab-stop style:type="left" style:position="-1.416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1" style:parent-style-name="清單段落" style:list-style-name="LFO1" style:family="paragraph">
      <style:paragraph-properties>
        <style:tab-stops>
          <style:tab-stop style:type="left" style:position="-1.416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2" style:parent-style-name="Textbody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清單段落" style:list-style-name="LFO2" style:family="paragraph">
      <style:paragraph-properties fo:margin-bottom="0in" fo:line-height="100%">
        <style:tab-stops>
          <style:tab-stop style:type="left" style:position="-1.416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4" style:parent-style-name="清單段落" style:list-style-name="LFO2" style:family="paragraph">
      <style:paragraph-properties fo:margin-bottom="0.118in" fo:line-height="100%">
        <style:tab-stops>
          <style:tab-stop style:type="left" style:position="-1.416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" style:parent-style-name="Textbody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33" style:family="table-column">
      <style:table-column-properties style:column-width="0.818in" style:use-optimal-column-width="false"/>
    </style:style>
    <style:style style:name="TableColumn34" style:family="table-column">
      <style:table-column-properties style:column-width="4.1729in" style:use-optimal-column-width="false"/>
    </style:style>
    <style:style style:name="TableColumn35" style:family="table-column">
      <style:table-column-properties style:column-width="1.9881in" style:use-optimal-column-width="false"/>
    </style:style>
    <style:style style:name="Table32" style:family="table">
      <style:table-properties style:width="6.9791in" fo:margin-left="0.0194in" table:align="left"/>
    </style:style>
    <style:style style:name="TableRow36" style:family="table-row">
      <style:table-row-properties style:min-row-height="0.2791in" style:use-optimal-row-height="false"/>
    </style:style>
    <style:style style:name="TableCell3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2791in" style:use-optimal-row-height="false"/>
    </style:style>
    <style:style style:name="TableCell4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CN"/>
    </style:style>
    <style:style style:name="T4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CN"/>
    </style:style>
    <style:style style:name="T5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CN"/>
    </style:style>
    <style:style style:name="T5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CN"/>
    </style:style>
    <style:style style:name="TableCell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widows="2" fo:orphans="2"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Textbody" style:family="paragraph">
      <style:paragraph-properties fo:widows="2" fo:orphans="2" style:snap-to-layout-grid="false"/>
      <style:text-properties style:font-name="Times New Roman" style:font-name-asian="標楷體" fo:font-size="13pt" style:font-size-asian="13pt" style:font-size-complex="13pt"/>
    </style:style>
    <style:style style:name="P58" style:parent-style-name="Textbody" style:family="paragraph">
      <style:paragraph-properties fo:widows="2" fo:orphans="2" style:snap-to-layout-grid="false"/>
      <style:text-properties style:font-name="Times New Roman" style:font-name-asian="標楷體" fo:font-size="13pt" style:font-size-asian="13pt" style:font-size-complex="13pt"/>
    </style:style>
    <style:style style:name="P59" style:parent-style-name="Textbody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P60" style:parent-style-name="Textbody" style:family="paragraph">
      <style:paragraph-properties fo:margin-top="0.1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1" style:parent-style-name="清單段落" style:list-style-name="LFO3" style:family="paragraph">
      <style:paragraph-properties fo:margin-bottom="0.118in" fo:line-height="100%">
        <style:tab-stops>
          <style:tab-stop style:type="left" style:position="-1.416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62" style:parent-style-name="清單段落" style:list-style-name="LFO3" style:family="paragraph">
      <style:paragraph-properties fo:margin-bottom="0.118in" fo:line-height="100%">
        <style:tab-stops>
          <style:tab-stop style:type="left" style:position="-1.416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63" style:parent-style-name="Textbody" style:family="paragraph">
      <style:paragraph-properties fo:margin-left="0.3618in" fo:text-indent="-0.36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C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77" style:parent-style-name="預設段落字型" style:family="text">
      <style:text-properties style:font-name-complex="Times New Roman" style:use-window-font-color="true" style:letter-kerning="true" fo:font-size="13pt" style:font-size-asian="13pt" style:font-size-complex="13pt"/>
    </style:style>
    <style:style style:name="P78" style:parent-style-name="Default" style:family="paragraph">
      <style:text-properties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P7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80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8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8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8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84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85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8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8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8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8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90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9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9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9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94" style:parent-style-name="Textbody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112學年度英語課英語教教材教法研習</text:p>
      <text:p text:style-name="P4"/>
      <text:p text:style-name="Textbody"><text:span text:style-name="T5">壹、依據：</text:span><text:span text:style-name="T6">臺北市</text:span><text:span text:style-name="T7">112</text:span><text:span text:style-name="T8">學年度提升國中小師生口說英語展能樂學計畫。</text:span></text:p>
      <text:p text:style-name="P9">貳、目的</text:p>
      <text:list text:style-name="LFO1" text:continue-numbering="true">
        <text:list-item>
          <text:p text:style-name="P10">英語課採全英語授課(TETE)是我國英語教育重要的發展目標。透過TETE，教師除能更豐富課程中給予學生的英語輸入和輸出機會，能讓學生漸漸熟悉使用英語學習英語，提高教學成效，也能讓學生感受到英語不僅是一門學科，更是很重要且實用的溝通工具。</text:p>
        </text:list-item>
        <text:list-item>
          <text:p text:style-name="P11">教師有效運用多模態資源，幫助學生理解教師教學語言及授課內容，讓課堂活動順利進行。</text:p>
        </text:list-item>
      </text:list>
      <text:p text:style-name="P12">參、辦理單位</text:p>
      <text:list text:style-name="LFO2" text:continue-numbering="true">
        <text:list-item>
          <text:p text:style-name="P13">主辦單位：臺北市政府教育局</text:p>
        </text:list-item>
        <text:list-item>
          <text:p text:style-name="P14">承辦單位：臺北市英語教育資源中心。</text:p>
        </text:list-item>
      </text:list>
      <text:p text:style-name="Textbody"><text:span text:style-name="T15">肆、參與對象：</text:span><text:span text:style-name="T16">臺北市國小英語文教師</text:span><text:span text:style-name="T17">。</text:span></text:p>
      <text:p text:style-name="P18"><text:span text:style-name="T19">伍、辦理時間：</text:span><text:span text:style-name="T20">113</text:span><text:span text:style-name="T21">年</text:span><text:span text:style-name="T22">6</text:span><text:span text:style-name="T23">月</text:span><text:span text:style-name="T24">21</text:span><text:span text:style-name="T25">日</text:span><text:span text:style-name="T26">(</text:span><text:span text:style-name="T27">五</text:span><text:span text:style-name="T28">)</text:span><text:span text:style-name="T29">下午，全程參與研習之教師將核發</text:span><text:span text:style-name="T30">3</text:span><text:span text:style-name="T31">小時研習時數。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<text:s/></text:span><text:span text:style-name="T40">活動流程</text:span></text:p>
          </table:table-cell>
          <table:covered-table-cell/>
          <table:table-cell table:style-name="TableCell41">
            <text:p text:style-name="P42">講座</text:p>
          </table:table-cell>
        </table:table-row>
        <table:table-row table:style-name="TableRow43">
          <table:table-cell table:style-name="TableCell44">
            <text:p text:style-name="P45"><text:span text:style-name="T46">13</text:span><text:span text:style-name="T47">:</text:span><text:span text:style-name="T48">30</text:span><text:span text:style-name="T49">-1</text:span><text:span text:style-name="T50">6</text:span><text:span text:style-name="T51">:</text:span><text:span text:style-name="T52">3</text:span><text:span text:style-name="T53">0</text:span></text:p>
          </table:table-cell>
          <table:table-cell table:style-name="TableCell54">
            <text:p text:style-name="P55">英語課英語教教材教法</text:p>
          </table:table-cell>
          <table:table-cell table:style-name="TableCell56">
            <text:p text:style-name="P57">國立臺北教育大學附設實驗國民小學:</text:p>
            <text:p text:style-name="P58">劉安湘老師及</text:p>
            <text:p text:style-name="P59">Leonawen Almazan外師</text:p>
          </table:table-cell>
        </table:table-row>
      </table:table>
      <text:p text:style-name="P60">陸、實施方式</text:p>
      <text:list text:style-name="LFO3" text:continue-numbering="true">
        <text:list-item>
          <text:p text:style-name="P61">各場次研習之Google<text:s/>Meet連結及活動相關訊息，承辦單位將於研習前5日以電子郵件寄送至「報名教師於臺北市教師在職研習網填寫之E-Mail」，請注意信箱收件。</text:p>
        </text:list-item>
        <text:list-item>
          <text:p text:style-name="P62">請參與教師及講座之所屬學校，惠予參加人員公假派代出席。</text:p>
        </text:list-item>
      </text:list>
      <text:p text:style-name="P63"><text:span text:style-name="T64">柒</text:span><text:span text:style-name="T65">、報名方式：</text:span><text:span text:style-name="T66">請於即日起逕行登入臺北市教師在職研習網</text:span><text:span text:style-name="T67">(http://insc.tp.edu.tw)</text:span><text:span text:style-name="T68"><text:line-break/></text:span><text:span text:style-name="T69">報名，並列印報名表經行政程序核准後，經由貴校研習承辦人進入系統辦理薦派報名。如有任何疑義，請洽詢臺北市英語教育資源中心徐曼榕老師，電話</text:span><text:span text:style-name="T70">(02)2345-0616</text:span><text:span text:style-name="T71">分機</text:span><text:span text:style-name="T72">140</text:span><text:span text:style-name="T73">，</text:span><text:span text:style-name="T74">xumanr@gmail.com</text:span><text:span text:style-name="T75">。</text:span></text:p>
      <text:p text:style-name="Default"><text:span text:style-name="T76">捌、經費需求：</text:span><text:span text:style-name="T77">由教育局相關經費項下支應。</text:span></text:p>
      <text:p text:style-name="P78">玖、本計畫經陳報教育局核定後實施，修正時亦同。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清單段落" style:display-name="清單段落" style:family="paragraph" style:parent-style-name="Textbody">
      <style:paragraph-properties fo:widows="2" fo:orphans="2" fo:margin-bottom="0.1388in" fo:line-height="115%" fo:margin-left="0.5in">
        <style:tab-stops/>
      </style:paragraph-properties>
      <style:text-properties style:font-name-complex="Calibri" style:letter-kerning="false" fo:font-size="11pt" style:font-size-asian="11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FooterChar" style:display-name="Footer Char" style:family="text" style:parent-style-name="預設段落字型"/>
    <style:style style:name="FooterChar1" style:display-name="Footer Char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722in" fo:margin-right="0.589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曼榕</meta:initial-creator>
    <dc:creator>user</dc:creator>
    <meta:creation-date>2024-06-17T11:11:00Z</meta:creation-date>
    <dc:date>2024-06-17T11:11:00Z</dc:date>
    <meta:print-date>2022-05-02T02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1" meta:row-count="5" meta:non-whitespace-character-count="623"/>
  </office:meta>
</office:document-meta>
</file>